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text-align="center"/>
      <style:text-properties style:font-name="Arial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6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17" style:parent-style-name="Hyperlink" style:family="text">
      <style:text-properties style:font-name="Arial" style:font-name-complex="Arial" fo:font-size="14pt" style:font-size-asian="14pt" style:font-size-complex="14pt"/>
    </style:style>
    <style:style style:name="P18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25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26" style:parent-style-name="Hyperlink" style:family="text">
      <style:text-properties style:font-name="Arial" style:font-name-complex="Arial" fo:font-size="14pt" style:font-size-asian="14pt" style:font-size-complex="14pt"/>
    </style:style>
    <style:style style:name="T27" style:parent-style-name="Absatz-Standardschriftart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P2">Stellenangebot</text:p>
      <text:p text:style-name="P3"/>
      <text:p text:style-name="P4"/>
      <text:p text:style-name="P5">Wir suchen eine engagierte Diabetesberaterin oder Diabetesassistentin (m/w/d) für unsere Diabetesschwerpunktpraxis in Troisdorf<text:s/></text:p>
      <text:p text:style-name="P6">(Raum Köln/Bonn) als Teilzeitkraft.</text:p>
      <text:p text:style-name="P7"/>
      <text:p text:style-name="P8">Wir sind als Diabeteszentrum für Typ 1 und Typ 2, sowie als Fußbehandlungseinrichtung von der DDG zertifiziert.</text:p>
      <text:p text:style-name="P9"/>
      <text:p text:style-name="P10">Unser Diabetesteam umfasst zwei DiabetologInnen, vier Diabetesberaterinnen und zwei Wundassistentinnen.</text:p>
      <text:p text:style-name="P11"/>
      <text:p text:style-name="P12">Wir behandeln etwa 1800 Patientinnen und Patienten mit Diabetes im Quartal und decken fast das gesamte Spektrum der Diabetesbehandlung ab (Ausnahme Kinderdiabetologie).</text:p>
      <text:p text:style-name="P13"/>
      <text:p text:style-name="P14">Ein Beschäftigungsbeginn ist in den kommenden Monaten möglich.</text:p>
      <text:p text:style-name="P15"/>
      <text:p text:style-name="Standard"><text:span text:style-name="T16">Weitere Informationen erhalten Sie unter<text:s/></text:span><text:a xlink:href="http://www.praxis-wienkoop.de" office:target-frame-name="_top" xlink:show="replace"><text:span text:style-name="T17">www.praxis-wienkoop.de</text:span></text:a></text:p>
      <text:p text:style-name="P18"/>
      <text:p text:style-name="P19">Wir freuen uns auf Ihre Bewerbung!</text:p>
      <text:p text:style-name="P20"/>
      <text:p text:style-name="P21">Gemeinschaftspraxis Wienkoop</text:p>
      <text:p text:style-name="P22">Christian-Esch-Str. 2-4</text:p>
      <text:p text:style-name="P23">53844 Troisdorf</text:p>
      <text:p text:style-name="P24"/>
      <text:p text:style-name="Standard"><text:span text:style-name="T25">Email:<text:s/></text:span><text:a xlink:href="mailto:g.wienkoop@praxis-wienkoop.de" office:target-frame-name="_top" xlink:show="replace"><text:span text:style-name="T26">g.wienkoop@praxis-wienkoop.de</text:span></text:a><text:span text:style-name="T27">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meinschaftspraxis Wienkoop</dc:title>
    <dc:description/>
    <dc:subject/>
    <meta:initial-creator>g.wienkoop</meta:initial-creator>
    <dc:creator>g.wienkoop</dc:creator>
    <meta:creation-date>2024-05-29T11:47:00Z</meta:creation-date>
    <dc:date>2024-05-29T11:49:00Z</dc:date>
    <meta:print-date>2016-02-09T17:38:00Z</meta:print-date>
    <meta:template xlink:href="Briefvorlage" xlink:type="simple"/>
    <meta:editing-cycles>1</meta:editing-cycles>
    <meta:editing-duration>PT0S</meta:editing-duration>
    <meta:document-statistic meta:page-count="1" meta:paragraph-count="1" meta:word-count="129" meta:character-count="946" meta:row-count="6" meta:non-whitespace-character-count="818"/>
  </office:meta>
</office:document-meta>
</file>